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zit.hu/doku.php?id=joga" text:style-name="Internet_20_link" text:visited-style-name="Visited_20_Internet_20_Link">&lt; Jóga</text:a></text:p>
      <text:h text:style-name="Heading_20_1" text:outline-level="1"><text:bookmark text:name="joga:szellemi_joga_gyakorlatok"/><text:bookmark-start text:name="__RefHeading___szellemi_joga_gyakorlatok_1"/><text:bookmark-start text:name="szellemi_joga_gyakorlatok"/>Szellemi Jóga Gyakorlatok<text:bookmark-end text:name="__RefHeading___szellemi_joga_gyakorlatok_1"/><text:bookmark-end text:name="szellemi_joga_gyakorlatok"/></text:h>
      <text:list text:style-name="List_20_1" text:continue-numbering="false">
        <text:list-item>
          <text:p text:style-name="List_20_1_Content_First"> <text:a xlink:type="simple" xlink:href="https://www.szit.hu/doku.php?id=joga:szellemi_joga_gyakorlatok:a_szellemi_joga_megalapozasa" text:style-name="Internet_20_link" text:visited-style-name="Visited_20_Internet_20_Link">A szellemi jóga megalapozása</text:a></text:p>
        </text:list-item>
        <text:list-item>
          <text:p text:style-name="List_20_1_Content"> <text:a xlink:type="simple" xlink:href="https://www.szit.hu/doku.php?id=joga:szellemi_joga_gyakorlatok:figyelem-oesszpontositas" text:style-name="Internet_20_link" text:visited-style-name="Visited_20_Internet_20_Link">Figyelem-összpontosítás</text:a></text:p>
        </text:list-item>
        <text:list-item>
          <text:p text:style-name="List_20_1_Content"> <text:a xlink:type="simple" xlink:href="https://www.szit.hu/doku.php?id=joga:szellemi_joga_gyakorlatok:mandala_gyakorlat" text:style-name="Internet_20_link" text:visited-style-name="Visited_20_Internet_20_Link">Mandala gyakorlat</text:a></text:p>
        </text:list-item>
        <text:list-item>
          <text:p text:style-name="List_20_1_Content"> <text:a xlink:type="simple" xlink:href="https://www.szit.hu/doku.php?id=joga:szellemi_joga_gyakorlatok:mantra_gyakorlat" text:style-name="Internet_20_link" text:visited-style-name="Visited_20_Internet_20_Link">Mantra gyakorlat</text:a></text:p>
        </text:list-item>
        <text:list-item>
          <text:p text:style-name="List_20_1_Content"> <text:a xlink:type="simple" xlink:href="https://www.szit.hu/doku.php?id=joga:szellemi_joga_gyakorlatok:radzsa_joga" text:style-name="Internet_20_link" text:visited-style-name="Visited_20_Internet_20_Link">Rádzsa jóga</text:a></text:p>
        </text:list-item>
        <text:list-item>
          <text:p text:style-name="List_20_1_Content"> <text:a xlink:type="simple" xlink:href="https://www.szit.hu/doku.php?id=joga:szellemi_joga_gyakorlatok:kontemplacio" text:style-name="Internet_20_link" text:visited-style-name="Visited_20_Internet_20_Link">Kontempláció</text:a></text:p>
        </text:list-item>
        <text:list-item>
          <text:p text:style-name="List_20_1_Content_Last"> <text:a xlink:type="simple" xlink:href="https://www.szit.hu/doku.php?id=joga:szellemi_joga_gyakorlatok:jelenlet" text:style-name="Internet_20_link" text:visited-style-name="Visited_20_Internet_20_Link">Jelenlé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</dc:title>
  </office:meta>
</office:document-meta>
</file>