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abad_informacios_tarsadalom_1"/><text:bookmark-start text:name="szabad_informacios_tarsadalom"/>Szabad Információs Társadalom<text:bookmark-end text:name="__RefHeading___szabad_informacios_tarsadalom_1"/><text:bookmark-end text:name="szabad_informacios_tarsadalo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inden link ékezet nélküli lett
</text:p>
          </table:table-cell>
        </table:table-row>
      </table:table>
      <text:h text:style-name="Heading_20_2" text:outline-level="2"><text:bookmark-start text:name="__RefHeading___valasztek_2"/><text:bookmark-start text:name="valasztek"/>Választék<text:bookmark-end text:name="__RefHeading___valasztek_2"/><text:bookmark-end text:name="valasztek"/></text:h>
      <text:list text:style-name="List_20_1" text:continue-numbering="false">
        <text:list-item>
          <text:p text:style-name="List_20_1_Content_First"> <text:a xlink:type="simple" xlink:href="http://www.szit.hu/doku.php?id=jatek" text:style-name="Internet_20_link" text:visited-style-name="Visited_20_Internet_20_Link">Játék</text:a></text:p>
        </text:list-item>
        <text:list-item>
          <text:p text:style-name="List_20_1_Content"> <text:a xlink:type="simple" xlink:href="http://www.szit.hu/doku.php?id=joga" text:style-name="Internet_20_link" text:visited-style-name="Visited_20_Internet_20_Link">Jóga</text:a></text:p>
        </text:list-item>
        <text:list-item>
          <text:p text:style-name="List_20_1_Content"> <text:a xlink:type="simple" xlink:href="http://www.szit.hu/doku.php?id=bushido" text:style-name="Internet_20_link" text:visited-style-name="Visited_20_Internet_20_Link">Bushido</text:a></text:p>
        </text:list-item>
        <text:list-item>
          <text:p text:style-name="List_20_1_Content"> <text:a xlink:type="simple" xlink:href="http://www.szit.hu/doku.php?id=meridian" text:style-name="Internet_20_link" text:visited-style-name="Visited_20_Internet_20_Link">Meridián</text:a></text:p>
        </text:list-item>
        <text:list-item>
          <text:p text:style-name="List_20_1_Content"> <text:a xlink:type="simple" xlink:href="http://www.szit.hu/doku.php?id=oktatas" text:style-name="Internet_20_link" text:visited-style-name="Visited_20_Internet_20_Link">Oktatás</text:a></text:p>
        </text:list-item>
        <text:list-item>
          <text:p text:style-name="List_20_1_Content"> <text:a xlink:type="simple" xlink:href="http://www.szit.hu/doku.php?id=recept" text:style-name="Internet_20_link" text:visited-style-name="Visited_20_Internet_20_Link">Recept</text:a></text:p>
        </text:list-item>
        <text:list-item>
          <text:p text:style-name="List_20_1_Content"> <text:a xlink:type="simple" xlink:href="http://www.szit.hu/doku.php?id=sarkany" text:style-name="Internet_20_link" text:visited-style-name="Visited_20_Internet_20_Link">Sárkány</text:a></text:p>
        </text:list-item>
        <text:list-item>
          <text:p text:style-name="List_20_1_Content"> <text:a xlink:type="simple" xlink:href="http://www.szit.hu/doku.php?id=szoftverek" text:style-name="Internet_20_link" text:visited-style-name="Visited_20_Internet_20_Link">Szoftverek</text:a></text:p>
        </text:list-item>
        <text:list-item>
          <text:p text:style-name="List_20_1_Content_Last"> <text:a xlink:type="simple" xlink:href="http://www.szit.hu/doku.php?id=webhelyterkep" text:style-name="Internet_20_link" text:visited-style-name="Visited_20_Internet_20_Link">Webhelytérké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