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zit.hu/doku.php?id=meridian" text:style-name="Internet_20_link" text:visited-style-name="Visited_20_Internet_20_Link">&lt; Meridián</text:a></text:p>
      <text:h text:style-name="Heading_20_1" text:outline-level="1"><text:bookmark text:name="meridian:felelosseg_vallalas"/><text:bookmark-start text:name="__RefHeading___felelosseg_vallalas_a_meridian_cimu_lapokhoz_1"/><text:bookmark-start text:name="felelosseg_vallalas_a_meridian_cimu_lapokhoz"/>Felelősség vállalás a Meridián című lapokhoz<text:bookmark-end text:name="__RefHeading___felelosseg_vallalas_a_meridian_cimu_lapokhoz_1"/><text:bookmark-end text:name="felelosseg_vallalas_a_meridian_cimu_lapokhoz"/></text:h>
      <text:p text:style-name="Text_20_body">A meridiánokról leírt anyag úgy készült, hogy tudásom 
legjavát próbáltam meg bele tenni, és minél több forrást 
felhasználni, a lehető legjobb szándékkal. A meridiánok 
leírása a kínai hagyományos gyógyászat alapján történt. 
Hiba azonban bárhol előfordulhat. Lehet én néztem el 
valamit, vagy rossz forrást használhattam. Egy szóval
mindenki saját felelősségére használhatja, minden garancia nélkül. 
Akiknek valamilyen betegsége van, forduljon orvoshoz, 
szakemberhez, aki megfelelő tájékoztatást nyújt!</text:p>
      <text:p text:style-name="Text_20_body">A meridiánokról szóló lapok tájékoztató jellegű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eridian:felelosseg_vallalas</dc:title>
  </office:meta>
</office:document-meta>
</file>