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zit.hu/doku.php?id=joga" text:style-name="Internet_20_link" text:visited-style-name="Visited_20_Internet_20_Link">&lt; Jóga</text:a></text:p>
      <text:h text:style-name="Heading_20_1" text:outline-level="1"><text:bookmark text:name="joga:ut"/><text:bookmark-start text:name="__RefHeading___ut_1"/><text:bookmark-start text:name="ut"/>Út<text:bookmark-end text:name="__RefHeading___ut_1"/><text:bookmark-end text:name="u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negy_elem_2"/><text:bookmark-start text:name="a_negy_elem"/>A négy elem<text:bookmark-end text:name="__RefHeading___a_negy_elem_2"/><text:bookmark-end text:name="a_negy_elem"/></text:h>
      <text:p text:style-name="Text_20_body">A világunk 4 elemből épül fel.</text:p>
      <text:list text:style-name="List_20_1" text:continue-numbering="false">
        <text:list-item>
          <text:p text:style-name="List_20_1_Content_First"> tűz</text:p>
        </text:list-item>
        <text:list-item>
          <text:p text:style-name="List_20_1_Content"> levegő</text:p>
        </text:list-item>
        <text:list-item>
          <text:p text:style-name="List_20_1_Content"> víz</text:p>
        </text:list-item>
        <text:list-item>
          <text:p text:style-name="List_20_1_Content_Last"> föld</text:p>
        </text:list-item>
      </text:list>
      <text:p text:style-name="Text_20_body">Az ötödik elem teszi élővé:</text:p>
      <text:list text:style-name="List_20_1" text:continue-numbering="false">
        <text:list-item>
          <text:p text:style-name="LastListParagraph_List_20_1_Content_First"> éter</text:p>
        </text:list-item>
      </text:list>
      <text:h text:style-name="Heading_20_2" text:outline-level="2"><text:bookmark-start text:name="__RefHeading___az_oet_allapot_3"/><text:bookmark-start text:name="az_oet_allapot"/>Az öt állapot<text:bookmark-end text:name="__RefHeading___az_oet_allapot_3"/><text:bookmark-end text:name="az_oet_allapot"/></text:h>
      <text:p text:style-name="Text_20_body">A világban minden élő öt állapotban lehet:</text:p>
      <text:list text:style-name="List_20_1" text:continue-numbering="false">
        <text:list-item>
          <text:p text:style-name="List_20_1_Content_First"> tűz</text:p>
        </text:list-item>
        <text:list-item>
          <text:p text:style-name="List_20_1_Content"> föld</text:p>
        </text:list-item>
        <text:list-item>
          <text:p text:style-name="List_20_1_Content"> fém</text:p>
        </text:list-item>
        <text:list-item>
          <text:p text:style-name="List_20_1_Content"> víz</text:p>
        </text:list-item>
        <text:list-item>
          <text:p text:style-name="List_20_1_Content_Last"> fa</text:p>
        </text:list-item>
      </text:list>
      <text:p text:style-name="Text_20_body">Az öt állapot besorolható Yin vagy Yang minőségbe:</text:p>
      <text:list text:style-name="List_20_1" text:continue-numbering="false">
        <text:list-item>
          <text:p text:style-name="List_20_1_Content_First"> tűz - yang</text:p>
        </text:list-item>
        <text:list-item>
          <text:p text:style-name="List_20_1_Content"> föld - yang</text:p>
        </text:list-item>
        <text:list-item>
          <text:p text:style-name="List_20_1_Content"> fém - yin</text:p>
        </text:list-item>
        <text:list-item>
          <text:p text:style-name="List_20_1_Content"> víz - yin</text:p>
        </text:list-item>
        <text:list-item>
          <text:p text:style-name="List_20_1_Content_Last"> fa - yang</text:p>
        </text:list-item>
      </text:list>
      <text:h text:style-name="Heading_20_2" text:outline-level="2"><text:bookmark-start text:name="__RefHeading___az_ember_4"/><text:bookmark-start text:name="az_ember"/>Az ember<text:bookmark-end text:name="__RefHeading___az_ember_4"/><text:bookmark-end text:name="az_ember"/></text:h>
      <text:p text:style-name="Text_20_body">Az ember hét ponton fogad be energiát, ezeket csakrának szokás hívni.</text:p>
      <text:p text:style-name="Text_20_body">A hét csakrán bejutott energiát a tizenkét fő energiavezeték osztja szét, kisebb energiacsatornákba, így jutnak el a szervekhez. </text:p>
      <text:p text:style-name="Text_20_body">A fizikai testet körülveszi egy lélektest. A lélektest finom anyagból van, vagyis kevésbé sűrű energiából. A lélektestben rögzül minden élményünk, tapasztalatunk.</text:p>
      <text:p text:style-name="Text_20_body">Akinek mindez van, aki mindezt képest figyelni, azt nevezzük szellemnek.</text:p>
      <text:p text:style-name="Text_20_body">Az ember így egy hármassággal írható le:</text:p>
      <text:list text:style-name="List_20_1" text:continue-numbering="false">
        <text:list-item>
          <text:p text:style-name="List_20_1_Content_First"> szellem</text:p>
        </text:list-item>
        <text:list-item>
          <text:p text:style-name="List_20_1_Content"> lélek</text:p>
        </text:list-item>
        <text:list-item>
          <text:p text:style-name="List_20_1_Content_Last"> test</text:p>
        </text:list-item>
      </text:list>
      <text:p text:style-name="Text_20_body">Az ember fizikai teste négy elemből épül fel, amely a szerveink tükrében a fent említett öt állapotban lehetnek.</text:p>
      <text:h text:style-name="Heading_20_2" text:outline-level="2"><text:bookmark-start text:name="__RefHeading___muvelo_elemek_5"/><text:bookmark-start text:name="muvelo_elemek"/>Művelő elemek<text:bookmark-end text:name="__RefHeading___muvelo_elemek_5"/><text:bookmark-end text:name="muvelo_elemek"/></text:h>
      <text:p text:style-name="Text_20_body">A művelő elem nem biztos, hogy a legkifejezőbb. Ha lesz másik majd átírom. </text:p>
      <text:p text:style-name="Text_20_body">Művelő vagy műveltető elemek:</text:p>
      <text:list text:style-name="List_20_1" text:continue-numbering="false">
        <text:list-item>
          <text:p text:style-name="List_20_1_Content_First"> szer-elem</text:p>
        </text:list-item>
        <text:list-item>
          <text:p text:style-name="List_20_1_Content"> tür-elem</text:p>
        </text:list-item>
        <text:list-item>
          <text:p text:style-name="List_20_1_Content_Last"> ért-elem</text:p>
        </text:list-item>
      </text:list>
      <text:p text:style-name="Text_20_body">Ezekkel az elemekkel dolgozhatunk a négy elemen.</text:p>
      <text:p text:style-name="Text_20_body">Egyéb elemek:</text:p>
      <text:list text:style-name="List_20_1" text:continue-numbering="false">
        <text:list-item>
          <text:p text:style-name="List_20_1_Content_First"> él-elem</text:p>
        </text:list-item>
        <text:list-item>
          <text:p text:style-name="List_20_1_Content"> érz-elem</text:p>
        </text:list-item>
        <text:list-item>
          <text:p text:style-name="List_20_1_Content"> küzd-elem</text:p>
        </text:list-item>
        <text:list-item>
          <text:p text:style-name="List_20_1_Content"> fegy-elem</text:p>
        </text:list-item>
        <text:list-item>
          <text:p text:style-name="List_20_1_Content"> kegy-elem</text:p>
        </text:list-item>
        <text:list-item>
          <text:p text:style-name="List_20_1_Content"> véd-elem</text:p>
        </text:list-item>
        <text:list-item>
          <text:p text:style-name="List_20_1_Content"> kedv-elem</text:p>
        </text:list-item>
        <text:list-item>
          <text:p text:style-name="List_20_1_Content"> győz-elem</text:p>
        </text:list-item>
        <text:list-item>
          <text:p text:style-name="List_20_1_Content"> gerjed-elem</text:p>
        </text:list-item>
        <text:list-item>
          <text:p text:style-name="List_20_1_Content"> sejt-elem</text:p>
        </text:list-item>
        <text:list-item>
          <text:p text:style-name="List_20_1_Content"> vél-elem</text:p>
        </text:list-item>
        <text:list-item>
          <text:p text:style-name="List_20_1_Content"> kér-elem</text:p>
        </text:list-item>
        <text:list-item>
          <text:p text:style-name="List_20_1_Content"> enged-elem</text:p>
        </text:list-item>
        <text:list-item>
          <text:p text:style-name="List_20_1_Content"> figy-elem</text:p>
        </text:list-item>
        <text:list-item>
          <text:p text:style-name="List_20_1_Content"> terjed-elem</text:p>
        </text:list-item>
        <text:list-item>
          <text:p text:style-name="List_20_1_Content"> fejed-elem</text:p>
        </text:list-item>
        <text:list-item>
          <text:p text:style-name="List_20_1_Content"> int-elem</text:p>
        </text:list-item>
        <text:list-item>
          <text:p text:style-name="List_20_1_Content"> jöved-elem</text:p>
        </text:list-item>
        <text:list-item>
          <text:p text:style-name="List_20_1_Content"> rejt-elem</text:p>
        </text:list-item>
        <text:list-item>
          <text:p text:style-name="List_20_1_Content"> ter-elem</text:p>
        </text:list-item>
        <text:list-item>
          <text:p text:style-name="List_20_1_Content_Last"> történ-elem</text:p>
        </text:list-item>
      </text:list>
      <text:p text:style-name="Text_20_body">Ezeket az elemeket csak a szer-elemmel együtt használjuk.</text:p>
      <text:p text:style-name="Text_20_body">Még néhány elem:</text:p>
      <text:list text:style-name="List_20_1" text:continue-numbering="false">
        <text:list-item>
          <text:p text:style-name="List_20_1_Content_First"> fél-elem</text:p>
        </text:list-item>
        <text:list-item>
          <text:p text:style-name="List_20_1_Content"> sér-elem</text:p>
        </text:list-item>
        <text:list-item>
          <text:p text:style-name="List_20_1_Content"> veszed-elem</text:p>
        </text:list-item>
        <text:list-item>
          <text:p text:style-name="List_20_1_Content"> fört-elem</text:p>
        </text:list-item>
        <text:list-item>
          <text:p text:style-name="List_20_1_Content"> gyötr-elem</text:p>
        </text:list-item>
        <text:list-item>
          <text:p text:style-name="List_20_1_Content"> késed-elem</text:p>
        </text:list-item>
        <text:list-item>
          <text:p text:style-name="List_20_1_Content_Last"> keresked-elem</text:p>
        </text:list-item>
      </text:list>
      <text:list text:style-name="List_20_1" text:continue-numbering="false">
        <text:list-item>
          <text:p text:style-name="List_20_1_Content_First"> kény-elem</text:p>
        </text:list-item>
        <text:list-item>
          <text:p text:style-name="List_20_1_Content"> függ-elem</text:p>
        </text:list-item>
        <text:list-item>
          <text:p text:style-name="List_20_1_Content_Last"> köt-elem</text:p>
        </text:list-item>
      </text:list>
      <text:p text:style-name="Text_20_body">Hogyan dolgozzunk a műveltető elemekkel? Tedd fel magadnak a következő kérdést:</text:p>
      <text:p text:style-name="Preformatted_20_Text">Mi motivál?</text:p>
      <text:p text:style-name="Text_20_body">Ha a félelem, vagy a sérelem motivál, akkor rossz úton jársz. Dolgozz a szer-elemmel, tür-elemmel és az ért-elemm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ga:ut</dc:title>
  </office:meta>
</office:document-meta>
</file>