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szit.hu/doku.php?id=joga" text:style-name="Internet_20_link" text:visited-style-name="Visited_20_Internet_20_Link">&lt; Jóga</text:a></text:p>
      <text:h text:style-name="Heading_20_1" text:outline-level="1"><text:bookmark text:name="joga:etkezes"/><text:bookmark-start text:name="__RefHeading___etkezes_1"/><text:bookmark-start text:name="etkezes"/>Étkezés<text:bookmark-end text:name="__RefHeading___etkezes_1"/><text:bookmark-end text:name="etkez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z_etkezesrol_2"/><text:bookmark-start text:name="az_etkezesrol"/>Az étkezésről<text:bookmark-end text:name="__RefHeading___az_etkezesrol_2"/><text:bookmark-end text:name="az_etkezesrol"/></text:h>
      <text:p text:style-name="Text_20_body">A fűszertelen étkezés a jogik/joginik táplálkozási szokásaihoz tartozik. Az étel alapos megrágása viszont minden ember számára ajánlott.</text:p>
      <text:h text:style-name="Heading_20_2" text:outline-level="2"><text:bookmark-start text:name="__RefHeading___etelek_3"/><text:bookmark-start text:name="etelek"/>Ételek<text:bookmark-end text:name="__RefHeading___etelek_3"/><text:bookmark-end text:name="etelek"/></text:h>
      <text:p text:style-name="Text_20_body">Az ételek ne legyenek túl fűszeresek. A legjobb a fűszerek, cukor, fehér liszt alapú tápanyagok teljes elhagyása. </text:p>
      <text:p text:style-name="Text_20_body">Tévhit, hogy csak nyersen táplálkozni egészségtelen. Talán pont fordítva van. Ne akarjunk mindent megfőzni, 
megsütni. Amit lehet fogyasszunk nyersen. </text:p>
      <text:p text:style-name="Text_20_body">Nem kell, hogy „bio” legyen az amit elfogyasztunk. De inkább teljes kiőrlésű lisztből készített ételeket fogyasszunk. </text:p>
      <text:h text:style-name="Heading_20_2" text:outline-level="2"><text:bookmark-start text:name="__RefHeading___izleles_4"/><text:bookmark-start text:name="izleles"/>Ízlelés<text:bookmark-end text:name="__RefHeading___izleles_4"/><text:bookmark-end text:name="izleles"/></text:h>
      <text:p text:style-name="Text_20_body">Az étkezés során minden ételt rágjunk meg. Addig rágjunk amíg ízt érzünk benne. Kerüljük az erős fűszereket és az ízesítéseket. Az ember ízlelőbimbói a sok sótól és cukortól elcsökevényesedtek és nem érezzük az ételek ízeit. </text:p>
      <text:h text:style-name="Heading_20_2" text:outline-level="2"><text:bookmark-start text:name="__RefHeading___savas_vagy_lugos_taplalkozas_5"/><text:bookmark-start text:name="savas_vagy_lugos_taplalkozas"/>Savas vagy lúgos táplálkozás<text:bookmark-end text:name="__RefHeading___savas_vagy_lugos_taplalkozas_5"/><text:bookmark-end text:name="savas_vagy_lugos_taplalkozas"/></text:h>
      <text:p text:style-name="Text_20_body">A savas vagy lúgos táplálkozás szabályozása talán nem is az indiai jóga világából ered. 
A Jóga azonban tudást jelent. A tudáshoz pedig ez is fontos lépcsőfok.</text:p>
      <text:p text:style-name="Text_20_body">Cél a sav-bázis egyensúly fenntartása. A túl savas étkezés szokta jellemezni a
az életünket. A túlsavasodás következményei pedig: elhízás, csontritkulás,
köszvény, gyomor- és bélbetegségek, legyengülés, kimerültség és rákos betegségek.</text:p>
      <text:p text:style-name="Text_20_body">Akkor mit kell tennem? Hát fogyasszunk több lúgos ételt, sok folyadékot és mozogjunk!</text:p>
      <text:h text:style-name="Heading_20_3" text:outline-level="3"><text:bookmark-start text:name="__RefHeading___lugos_elelmiszerek_6"/><text:bookmark-start text:name="lugos_elelmiszerek"/>Lúgos élelmiszerek<text:bookmark-end text:name="__RefHeading___lugos_elelmiszerek_6"/><text:bookmark-end text:name="lugos_elelmiszerek"/></text:h>
      <text:list text:style-name="List_20_1" text:continue-numbering="false">
        <text:list-item>
          <text:p text:style-name="List_20_1_Content_First"> gyógyteák</text:p>
        </text:list-item>
        <text:list-item>
          <text:p text:style-name="List_20_1_Content"> nyers zöldség (vagy leves)</text:p>
        </text:list-item>
        <text:list-item>
          <text:p text:style-name="List_20_1_Content"> nyers gyümölcs (vagy leves)</text:p>
        </text:list-item>
        <text:list-item>
          <text:p text:style-name="List_20_1_Content"> burgonya</text:p>
        </text:list-item>
        <text:list-item>
          <text:p text:style-name="List_20_1_Content"> uborka</text:p>
        </text:list-item>
        <text:list-item>
          <text:p text:style-name="List_20_1_Content_Last"> hagyma</text:p>
        </text:list-item>
      </text:list>
      <text:h text:style-name="Heading_20_3" text:outline-level="3"><text:bookmark-start text:name="__RefHeading___koezepesen_lugos_7"/><text:bookmark-start text:name="koezepesen_lugos"/>Közepesen lúgos<text:bookmark-end text:name="__RefHeading___koezepesen_lugos_7"/><text:bookmark-end text:name="koezepesen_lugos"/></text:h>
      <text:list text:style-name="List_20_1" text:continue-numbering="false">
        <text:list-item>
          <text:p text:style-name="List_20_1_Content_First"> szárított és főtt gyümölcsök és zöldségek</text:p>
        </text:list-item>
        <text:list-item>
          <text:p text:style-name="List_20_1_Content"> méz</text:p>
        </text:list-item>
        <text:list-item>
          <text:p text:style-name="List_20_1_Content"> nyers magok</text:p>
        </text:list-item>
        <text:list-item>
          <text:p text:style-name="List_20_1_Content"> hidegen sajtolt olajok</text:p>
        </text:list-item>
        <text:list-item>
          <text:p text:style-name="List_20_1_Content"> tej</text:p>
        </text:list-item>
        <text:list-item>
          <text:p text:style-name="List_20_1_Content"> író</text:p>
        </text:list-item>
        <text:list-item>
          <text:p text:style-name="List_20_1_Content"> alma</text:p>
        </text:list-item>
        <text:list-item>
          <text:p text:style-name="List_20_1_Content"> sárgarépalé</text:p>
        </text:list-item>
        <text:list-item>
          <text:p text:style-name="List_20_1_Content"> tofu</text:p>
        </text:list-item>
        <text:list-item>
          <text:p text:style-name="List_20_1_Content"> tönkölybúza</text:p>
        </text:list-item>
        <text:list-item>
          <text:p text:style-name="List_20_1_Content"> szója</text:p>
        </text:list-item>
        <text:list-item>
          <text:p text:style-name="List_20_1_Content_Last"> hal</text:p>
        </text:list-item>
      </text:list>
      <text:h text:style-name="Heading_20_3" text:outline-level="3"><text:bookmark-start text:name="__RefHeading___koezepesen_savas_8"/><text:bookmark-start text:name="koezepesen_savas"/>Közepesen savas<text:bookmark-end text:name="__RefHeading___koezepesen_savas_8"/><text:bookmark-end text:name="koezepesen_savas"/></text:h>
      <text:list text:style-name="List_20_1" text:continue-numbering="false">
        <text:list-item>
          <text:p text:style-name="List_20_1_Content_First"> tejtermékek</text:p>
        </text:list-item>
        <text:list-item>
          <text:p text:style-name="List_20_1_Content"> tojás</text:p>
        </text:list-item>
        <text:list-item>
          <text:p text:style-name="List_20_1_Content"> csokoládé</text:p>
        </text:list-item>
        <text:list-item>
          <text:p text:style-name="List_20_1_Content"> teljes kiőrlésű kenyerek</text:p>
        </text:list-item>
        <text:list-item>
          <text:p text:style-name="List_20_1_Content_Last"> húsok</text:p>
        </text:list-item>
      </text:list>
      <text:h text:style-name="Heading_20_3" text:outline-level="3"><text:bookmark-start text:name="__RefHeading___savas_9"/><text:bookmark-start text:name="savas"/>Savas<text:bookmark-end text:name="__RefHeading___savas_9"/><text:bookmark-end text:name="savas"/></text:h>
      <text:list text:style-name="List_20_1" text:continue-numbering="false">
        <text:list-item>
          <text:p text:style-name="List_20_1_Content_First"> koffeintartalmú italok</text:p>
        </text:list-item>
        <text:list-item>
          <text:p text:style-name="List_20_1_Content"> alkohol</text:p>
        </text:list-item>
        <text:list-item>
          <text:p text:style-name="List_20_1_Content"> szénsavas üdítők</text:p>
        </text:list-item>
        <text:list-item>
          <text:p text:style-name="List_20_1_Content"> földimogyoró</text:p>
        </text:list-item>
        <text:list-item>
          <text:p text:style-name="List_20_1_Content"> finomított cukor</text:p>
        </text:list-item>
        <text:list-item>
          <text:p text:style-name="List_20_1_Content"> fehérliszt</text:p>
        </text:list-item>
        <text:list-item>
          <text:p text:style-name="List_20_1_Content"> gyorsételek</text:p>
        </text:list-item>
        <text:list-item>
          <text:p text:style-name="List_20_1_Content_Last"> mesterséges adalékanyagokkal ellátott ételek</text:p>
        </text:list-item>
      </text:list>
      <text:h text:style-name="Heading_20_2" text:outline-level="2"><text:bookmark-start text:name="__RefHeading___ragas_10"/><text:bookmark-start text:name="ragas"/>Rágás<text:bookmark-end text:name="__RefHeading___ragas_10"/><text:bookmark-end text:name="ragas"/></text:h>
      <text:p text:style-name="Text_20_body">Mai napság mindent megfőzünk, megsütünk. Elvárjuk a szakácstól, attól aki főz,
hogy étel minden egyes része puha, omlós legyen. Ezzel nem is lenne semmi baj,
a természet viszont leépíti azt amit nem használunk. Ha nincs szükség a fogakra,
akkor azok leépülnek. Erre rátesz egy lapáttal, hogy a fehérített cukor kiszívja
a fogakból (és a csontokból) a kálciumot.</text:p>
      <text:p text:style-name="Text_20_body">Rágás nélkül az emésztés sem működik. </text:p>
      <text:h text:style-name="Heading_20_2" text:outline-level="2"><text:bookmark-start text:name="__RefHeading___linkek_11"/><text:bookmark-start text:name="linkek"/>Linkek<text:bookmark-end text:name="__RefHeading___linkek_11"/><text:bookmark-end text:name="linkek"/></text:h>
      <text:list text:style-name="List_20_1" text:continue-numbering="false">
        <text:list-item>
          <text:p text:style-name="LastListParagraph_List_20_1_Content_First"> <text:a xlink:type="simple" xlink:href="http://antalvali.com/hirek/cukor-stevia-mez-kristalycukor-fruktoz.html" text:style-name="Internet_20_link" text:visited-style-name="Visited_20_Internet_20_Link">http://antalvali.com/hirek/cukor-stevia-mez-kristalycukor-fruktoz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oga:etkezes</dc:title>
  </office:meta>
</office:document-meta>
</file>