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zit.hu/doku.php?id=oktatas:web" text:style-name="Internet_20_link" text:visited-style-name="Visited_20_Internet_20_Link">&lt; Web</text:a></text:p>
      <text:h text:style-name="Heading_20_1" text:outline-level="1"><text:bookmark text:name="oktatas:web:nodejs"/><text:bookmark-start text:name="__RefHeading___nodejs_1"/><text:bookmark-start text:name="nodejs"/>NodeJS<text:bookmark-end text:name="__RefHeading___nodejs_1"/><text:bookmark-end text:name="nodejs"/></text:h>
      <text:list text:style-name="List_20_1" text:continue-numbering="false">
        <text:list-item>
          <text:p text:style-name="List_20_1_Content_First"> <text:a xlink:type="simple" xlink:href="http://www.szit.hu/doku.php?id=oktatas:web:nodejs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www.szit.hu/doku.php?id=oktatas:web:nodejs:hello_vilag" text:style-name="Internet_20_link" text:visited-style-name="Visited_20_Internet_20_Link">Helló Világ</text:a></text:p>
        </text:list-item>
        <text:list-item>
          <text:p text:style-name="List_20_1_Content"> <text:a xlink:type="simple" xlink:href="http://www.szit.hu/doku.php?id=oktatas:web:nodejs:commonjs" text:style-name="Internet_20_link" text:visited-style-name="Visited_20_Internet_20_Link">CommonJS</text:a></text:p>
        </text:list-item>
        <text:list-item>
          <text:p text:style-name="List_20_1_Content"> <text:a xlink:type="simple" xlink:href="http://www.szit.hu/doku.php?id=oktatas:web:nodejs:npm" text:style-name="Internet_20_link" text:visited-style-name="Visited_20_Internet_20_Link">Npm</text:a></text:p>
        </text:list-item>
        <text:list-item>
          <text:p text:style-name="List_20_1_Content"> <text:a xlink:type="simple" xlink:href="http://www.szit.hu/doku.php?id=oktatas:web:nodejs:yarn" text:style-name="Internet_20_link" text:visited-style-name="Visited_20_Internet_20_Link">Yarn</text:a></text:p>
        </text:list-item>
        <text:list-item>
          <text:p text:style-name="List_20_1_Content"> <text:a xlink:type="simple" xlink:href="http://www.szit.hu/doku.php?id=oktatas:web:nodejs:pnpm" text:style-name="Internet_20_link" text:visited-style-name="Visited_20_Internet_20_Link">Pnpm</text:a></text:p>
        </text:list-item>
        <text:list-item>
          <text:p text:style-name="List_20_1_Content"> <text:a xlink:type="simple" xlink:href="http://www.szit.hu/doku.php?id=oktatas:web:nodejs:learnyounode" text:style-name="Internet_20_link" text:visited-style-name="Visited_20_Internet_20_Link">Learnyounode</text:a></text:p>
        </text:list-item>
        <text:list-item>
          <text:p text:style-name="List_20_1_Content"> <text:a xlink:type="simple" xlink:href="http://www.szit.hu/doku.php?id=oktatas:web:nodejs:nodejs_projekt" text:style-name="Internet_20_link" text:visited-style-name="Visited_20_Internet_20_Link">NodeJS projekt</text:a></text:p>
        </text:list-item>
        <text:list-item>
          <text:p text:style-name="List_20_1_Content"> <text:a xlink:type="simple" xlink:href="http://www.szit.hu/doku.php?id=oktatas:web:nodejs:node.js_modul" text:style-name="Internet_20_link" text:visited-style-name="Visited_20_Internet_20_Link">Node.js modul</text:a></text:p>
        </text:list-item>
        <text:list-item>
          <text:p text:style-name="List_20_1_Content"> <text:a xlink:type="simple" xlink:href="http://www.szit.hu/doku.php?id=oktatas:web:nodejs:axios" text:style-name="Internet_20_link" text:visited-style-name="Visited_20_Internet_20_Link">Axios</text:a></text:p>
        </text:list-item>
        <text:list-item>
          <text:p text:style-name="List_20_1_Content"> <text:a xlink:type="simple" xlink:href="http://www.szit.hu/doku.php?id=oktatas:web:nodejs:mariadb" text:style-name="Internet_20_link" text:visited-style-name="Visited_20_Internet_20_Link">Mariadb</text:a></text:p>
        </text:list-item>
        <text:list-item>
          <text:p text:style-name="List_20_1_Content"> <text:a xlink:type="simple" xlink:href="http://www.szit.hu/doku.php?id=oktatas:web:nodejs:pug" text:style-name="Internet_20_link" text:visited-style-name="Visited_20_Internet_20_Link">Pug</text:a></text:p>
        </text:list-item>
        <text:list-item>
          <text:p text:style-name="List_20_1_Content"> <text:a xlink:type="simple" xlink:href="http://www.szit.hu/doku.php?id=oktatas:web:nodejs:express" text:style-name="Internet_20_link" text:visited-style-name="Visited_20_Internet_20_Link">Express</text:a></text:p>
        </text:list-item>
        <text:list-item>
          <text:p text:style-name="List_20_1_Content"> <text:a xlink:type="simple" xlink:href="http://www.szit.hu/doku.php?id=oktatas:web:nodejs:sails" text:style-name="Internet_20_link" text:visited-style-name="Visited_20_Internet_20_Link">Sails</text:a></text:p>
        </text:list-item>
        <text:list-item>
          <text:p text:style-name="List_20_1_Content"> <text:a xlink:type="simple" xlink:href="http://www.szit.hu/doku.php?id=oktatas:web:nodejs:grunt" text:style-name="Internet_20_link" text:visited-style-name="Visited_20_Internet_20_Link">Grunt</text:a></text:p>
        </text:list-item>
        <text:list-item>
          <text:p text:style-name="List_20_1_Content"> <text:a xlink:type="simple" xlink:href="http://www.szit.hu/doku.php?id=oktatas:web:nodejs:copy-and-watch" text:style-name="Internet_20_link" text:visited-style-name="Visited_20_Internet_20_Link">copy-and-watch</text:a></text:p>
        </text:list-item>
        <text:list-item>
          <text:p text:style-name="List_20_1_Content"> <text:a xlink:type="simple" xlink:href="http://www.szit.hu/doku.php?id=oktatas:web:nodejs:copyfiles" text:style-name="Internet_20_link" text:visited-style-name="Visited_20_Internet_20_Link">copyfiles</text:a></text:p>
        </text:list-item>
        <text:list-item>
          <text:p text:style-name="List_20_1_Content"> <text:a xlink:type="simple" xlink:href="http://www.szit.hu/doku.php?id=oktatas:web:nodejs:cpx" text:style-name="Internet_20_link" text:visited-style-name="Visited_20_Internet_20_Link">cpx</text:a></text:p>
        </text:list-item>
        <text:list-item>
          <text:p text:style-name="List_20_1_Content"> <text:a xlink:type="simple" xlink:href="http://www.szit.hu/doku.php?id=oktatas:web:nodejs:cpy-cli" text:style-name="Internet_20_link" text:visited-style-name="Visited_20_Internet_20_Link">cpy-cli</text:a></text:p>
        </text:list-item>
        <text:list-item>
          <text:p text:style-name="List_20_1_Content"> <text:a xlink:type="simple" xlink:href="http://www.szit.hu/doku.php?id=oktatas:web:nodejs:replace" text:style-name="Internet_20_link" text:visited-style-name="Visited_20_Internet_20_Link">replace</text:a></text:p>
        </text:list-item>
        <text:list-item>
          <text:p text:style-name="List_20_1_Content"> <text:a xlink:type="simple" xlink:href="http://www.szit.hu/doku.php?id=oktatas:web:nodejs:gulp" text:style-name="Internet_20_link" text:visited-style-name="Visited_20_Internet_20_Link">Gulp</text:a></text:p>
        </text:list-item>
        <text:list-item>
          <text:p text:style-name="List_20_1_Content"> <text:a xlink:type="simple" xlink:href="http://www.szit.hu/doku.php?id=oktatas:web:nodejs:webpack" text:style-name="Internet_20_link" text:visited-style-name="Visited_20_Internet_20_Link">Webpack</text:a></text:p>
        </text:list-item>
        <text:list-item>
          <text:p text:style-name="List_20_1_Content"> <text:a xlink:type="simple" xlink:href="http://www.szit.hu/doku.php?id=oktatas:web:nodejs:json_szerver" text:style-name="Internet_20_link" text:visited-style-name="Visited_20_Internet_20_Link">JSON szerver</text:a></text:p>
        </text:list-item>
        <text:list-item>
          <text:p text:style-name="List_20_1_Content"> <text:a xlink:type="simple" xlink:href="http://www.szit.hu/doku.php?id=oktatas:web:nodejs:hai_szerver" text:style-name="Internet_20_link" text:visited-style-name="Visited_20_Internet_20_Link">HAI szerver</text:a></text:p>
        </text:list-item>
        <text:list-item>
          <text:p text:style-name="List_20_1_Content"> <text:a xlink:type="simple" xlink:href="http://www.szit.hu/doku.php?id=oktatas:web:nodejs:bower" text:style-name="Internet_20_link" text:visited-style-name="Visited_20_Internet_20_Link">Bower</text:a></text:p>
        </text:list-item>
        <text:list-item>
          <text:p text:style-name="List_20_1_Content"> HTTP fejlesztői szerverek</text:p>
          <text:list text:style-name="List_20_1">
            <text:list-item>
              <text:p text:style-name="List_20_1_Content"> <text:a xlink:type="simple" xlink:href="http://www.szit.hu/doku.php?id=oktatas:web:nodejs:lite-server" text:style-name="Internet_20_link" text:visited-style-name="Visited_20_Internet_20_Link">lite-server</text:a></text:p>
            </text:list-item>
            <text:list-item>
              <text:p text:style-name="List_20_1_Content"> <text:a xlink:type="simple" xlink:href="http://www.szit.hu/doku.php?id=oktatas:web:nodejs:live-server" text:style-name="Internet_20_link" text:visited-style-name="Visited_20_Internet_20_Link">live-server</text:a></text:p>
            </text:list-item>
            <text:list-item>
              <text:p text:style-name="List_20_1_Content"> <text:a xlink:type="simple" xlink:href="http://www.szit.hu/doku.php?id=oktatas:web:nodejs:browser-sync" text:style-name="Internet_20_link" text:visited-style-name="Visited_20_Internet_20_Link">Browser-sync</text:a></text:p>
            </text:list-item>
            <text:list-item>
              <text:p text:style-name="List_20_1_Content"> <text:a xlink:type="simple" xlink:href="http://www.szit.hu/doku.php?id=oktatas:web:nodejs:http-server" text:style-name="Internet_20_link" text:visited-style-name="Visited_20_Internet_20_Link">http-server</text:a></text:p>
            </text:list-item>
            <text:list-item>
              <text:p text:style-name="List_20_1_Content"> <text:a xlink:type="simple" xlink:href="http://www.szit.hu/doku.php?id=oktatas:web:nodejs:serve" text:style-name="Internet_20_link" text:visited-style-name="Visited_20_Internet_20_Link">serve</text:a></text:p>
            </text:list-item>
            <text:list-item>
              <text:p text:style-name="List_20_1_Content"> <text:a xlink:type="simple" xlink:href="http://www.szit.hu/doku.php?id=oktatas:web:nodejs:parcel" text:style-name="Internet_20_link" text:visited-style-name="Visited_20_Internet_20_Link">Parcel</text:a></text:p>
            </text:list-item>
            <text:list-item>
              <text:p text:style-name="List_20_1_Content"> <text:a xlink:type="simple" xlink:href="http://www.szit.hu/doku.php?id=oktatas:web:nodejs:webpack-dev-server" text:style-name="Internet_20_link" text:visited-style-name="Visited_20_Internet_20_Link">Webpack-dev-server</text:a></text:p>
            </text:list-item>
            <text:list-item>
              <text:p text:style-name="List_20_1_Content"> <text:a xlink:type="simple" xlink:href="http://www.szit.hu/doku.php?id=oktatas:web:nodejs:rollup" text:style-name="Internet_20_link" text:visited-style-name="Visited_20_Internet_20_Link">Rollup</text:a></text:p>
            </text:list-item>
            <text:list-item>
              <text:p text:style-name="List_20_1_Content"> <text:a xlink:type="simple" xlink:href="http://www.szit.hu/doku.php?id=oktatas:web:nodejs:vite" text:style-name="Internet_20_link" text:visited-style-name="Visited_20_Internet_20_Link">Vite</text:a></text:p>
            </text:list-item>
          </text:list>
        </text:list-item>
        <text:list-item>
          <text:p text:style-name="List_20_1_Content"> <text:a xlink:type="simple" xlink:href="http://www.szit.hu/doku.php?id=oktatas:web:nodejs:yeoman" text:style-name="Internet_20_link" text:visited-style-name="Visited_20_Internet_20_Link">Yeoman</text:a></text:p>
        </text:list-item>
        <text:list-item>
          <text:p text:style-name="List_20_1_Content"> <text:a xlink:type="simple" xlink:href="http://www.szit.hu/doku.php?id=oktatas:web:nodejs:statikus_weblap" text:style-name="Internet_20_link" text:visited-style-name="Visited_20_Internet_20_Link">Statikus weblap</text:a></text:p>
        </text:list-item>
        <text:list-item>
          <text:p text:style-name="List_20_1_Content"> <text:a xlink:type="simple" xlink:href="http://www.szit.hu/doku.php?id=oktatas:web:nodejs:jquery" text:style-name="Internet_20_link" text:visited-style-name="Visited_20_Internet_20_Link">jQuery</text:a></text:p>
        </text:list-item>
        <text:list-item>
          <text:p text:style-name="List_20_1_Content"> <text:a xlink:type="simple" xlink:href="http://www.szit.hu/doku.php?id=oktatas:web:nodejs:php_szerver" text:style-name="Internet_20_link" text:visited-style-name="Visited_20_Internet_20_Link">PHP szerver</text:a></text:p>
        </text:list-item>
        <text:list-item>
          <text:p text:style-name="List_20_1_Content"> <text:a xlink:type="simple" xlink:href="http://www.szit.hu/doku.php?id=oktatas:web:nodejs:babel" text:style-name="Internet_20_link" text:visited-style-name="Visited_20_Internet_20_Link">Babel</text:a></text:p>
        </text:list-item>
        <text:list-item>
          <text:p text:style-name="List_20_1_Content"> <text:a xlink:type="simple" xlink:href="http://www.szit.hu/doku.php?id=oktatas:web:nodejs:rimraf" text:style-name="Internet_20_link" text:visited-style-name="Visited_20_Internet_20_Link">rimraf</text:a></text:p>
        </text:list-item>
        <text:list-item>
          <text:p text:style-name="List_20_1_Content"> <text:a xlink:type="simple" xlink:href="http://www.szit.hu/doku.php?id=oktatas:web:nodejs:token" text:style-name="Internet_20_link" text:visited-style-name="Visited_20_Internet_20_Link">Token</text:a></text:p>
        </text:list-item>
        <text:list-item>
          <text:p text:style-name="List_20_1_Content"> <text:a xlink:type="simple" xlink:href="http://www.szit.hu/doku.php?id=oktatas:web:nodejs:rest_api" text:style-name="Internet_20_link" text:visited-style-name="Visited_20_Internet_20_Link">REST API</text:a></text:p>
        </text:list-item>
        <text:list-item>
          <text:p text:style-name="List_20_1_Content"> <text:a xlink:type="simple" xlink:href="http://www.szit.hu/doku.php?id=oktatas:web:nodejs:vinyl-ftp" text:style-name="Internet_20_link" text:visited-style-name="Visited_20_Internet_20_Link">vinyl-ftp</text:a></text:p>
        </text:list-item>
        <text:list-item>
          <text:p text:style-name="List_20_1_Content"> <text:a xlink:type="simple" xlink:href="http://www.szit.hu/doku.php?id=oktatas:web:nodejs:remote-sync" text:style-name="Internet_20_link" text:visited-style-name="Visited_20_Internet_20_Link">remote-sync</text:a></text:p>
        </text:list-item>
        <text:list-item>
          <text:p text:style-name="List_20_1_Content"> <text:a xlink:type="simple" xlink:href="http://www.szit.hu/doku.php?id=oktatas:web:nodejs:package.json" text:style-name="Internet_20_link" text:visited-style-name="Visited_20_Internet_20_Link">package.json</text:a></text:p>
        </text:list-item>
        <text:list-item>
          <text:p text:style-name="List_20_1_Content"> <text:a xlink:type="simple" xlink:href="http://www.szit.hu/doku.php?id=oktatas:web:nodejs:electron" text:style-name="Internet_20_link" text:visited-style-name="Visited_20_Internet_20_Link">Electron</text:a></text:p>
        </text:list-item>
        <text:list-item>
          <text:p text:style-name="List_20_1_Content"> <text:a xlink:type="simple" xlink:href="http://www.szit.hu/doku.php?id=oktatas:web:nodejs:npm-run-all" text:style-name="Internet_20_link" text:visited-style-name="Visited_20_Internet_20_Link">npm-run-all</text:a></text:p>
        </text:list-item>
        <text:list-item>
          <text:p text:style-name="List_20_1_Content"> <text:a xlink:type="simple" xlink:href="http://www.szit.hu/doku.php?id=oktatas:web:nodejs:propertiesreader" text:style-name="Internet_20_link" text:visited-style-name="Visited_20_Internet_20_Link">PropertiesReader</text:a></text:p>
        </text:list-item>
        <text:list-item>
          <text:p text:style-name="List_20_1_Content"> <text:a xlink:type="simple" xlink:href="http://www.szit.hu/doku.php?id=oktatas:web:nodejs:qr-code" text:style-name="Internet_20_link" text:visited-style-name="Visited_20_Internet_20_Link">QR-code</text:a></text:p>
        </text:list-item>
        <text:list-item>
          <text:p text:style-name="List_20_1_Content"> <text:a xlink:type="simple" xlink:href="http://www.szit.hu/doku.php?id=oktatas:web:nodejs:morgan" text:style-name="Internet_20_link" text:visited-style-name="Visited_20_Internet_20_Link">morgan</text:a></text:p>
        </text:list-item>
        <text:list-item>
          <text:p text:style-name="List_20_1_Content"> <text:a xlink:type="simple" xlink:href="http://www.szit.hu/doku.php?id=oktatas:web:nodejs:nodemon" text:style-name="Internet_20_link" text:visited-style-name="Visited_20_Internet_20_Link">nodemon</text:a></text:p>
        </text:list-item>
        <text:list-item>
          <text:p text:style-name="List_20_1_Content"> <text:a xlink:type="simple" xlink:href="http://www.szit.hu/doku.php?id=oktatas:web:nodejs:dotenv" text:style-name="Internet_20_link" text:visited-style-name="Visited_20_Internet_20_Link">dotenv</text:a></text:p>
        </text:list-item>
        <text:list-item>
          <text:p text:style-name="List_20_1_Content"> <text:a xlink:type="simple" xlink:href="http://www.szit.hu/doku.php?id=oktatas:web:nodejs:json_kezeles" text:style-name="Internet_20_link" text:visited-style-name="Visited_20_Internet_20_Link">JSON kezelés</text:a></text:p>
        </text:list-item>
        <text:list-item>
          <text:p text:style-name="List_20_1_Content"> <text:a xlink:type="simple" xlink:href="http://www.szit.hu/doku.php?id=oktatas:web:nodejs:nodejs_verziok" text:style-name="Internet_20_link" text:visited-style-name="Visited_20_Internet_20_Link">NodeJS verziók</text:a></text:p>
        </text:list-item>
        <text:list-item>
          <text:p text:style-name="List_20_1_Content"> <text:a xlink:type="simple" xlink:href="http://www.szit.hu/doku.php?id=oktatas:web:nodejs:netlify" text:style-name="Internet_20_link" text:visited-style-name="Visited_20_Internet_20_Link">Netlify</text:a></text:p>
        </text:list-item>
        <text:list-item>
          <text:p text:style-name="List_20_1_Content"> <text:a xlink:type="simple" xlink:href="http://www.szit.hu/doku.php?id=oktatas:web:nodejs:minify" text:style-name="Internet_20_link" text:visited-style-name="Visited_20_Internet_20_Link">Minify</text:a></text:p>
        </text:list-item>
        <text:list-item>
          <text:p text:style-name="List_20_1_Content"> <text:a xlink:type="simple" xlink:href="http://www.szit.hu/doku.php?id=oktatas:web:nodejs:ftp-deploy" text:style-name="Internet_20_link" text:visited-style-name="Visited_20_Internet_20_Link">ftp-deploy</text:a></text:p>
        </text:list-item>
        <text:list-item>
          <text:p text:style-name="List_20_1_Content"> <text:a xlink:type="simple" xlink:href="http://www.szit.hu/doku.php?id=oktatas:web:nodejs:hexo" text:style-name="Internet_20_link" text:visited-style-name="Visited_20_Internet_20_Link">Hexo</text:a></text:p>
        </text:list-item>
        <text:list-item>
          <text:p text:style-name="List_20_1_Content"> <text:a xlink:type="simple" xlink:href="http://www.szit.hu/doku.php?id=oktatas:web:nodejs:gitfolio" text:style-name="Internet_20_link" text:visited-style-name="Visited_20_Internet_20_Link">gitfolio</text:a></text:p>
        </text:list-item>
        <text:list-item>
          <text:p text:style-name="List_20_1_Content"> <text:a xlink:type="simple" xlink:href="http://www.szit.hu/doku.php?id=oktatas:web:nodejs:csomag_publikalasa" text:style-name="Internet_20_link" text:visited-style-name="Visited_20_Internet_20_Link">Csomag publikálása</text:a></text:p>
        </text:list-item>
        <text:list-item>
          <text:p text:style-name="List_20_1_Content"> Parancssori argumentumok</text:p>
          <text:list text:style-name="List_20_1">
            <text:list-item>
              <text:p text:style-name="List_20_1_Content"> <text:a xlink:type="simple" xlink:href="http://www.szit.hu/doku.php?id=oktatas:web:nodejs:yargs" text:style-name="Internet_20_link" text:visited-style-name="Visited_20_Internet_20_Link">yargs</text:a></text:p>
            </text:list-item>
            <text:list-item>
              <text:p text:style-name="List_20_1_Content"> <text:a xlink:type="simple" xlink:href="http://www.szit.hu/doku.php?id=oktatas:web:nodejs:commander" text:style-name="Internet_20_link" text:visited-style-name="Visited_20_Internet_20_Link">commander</text:a></text:p>
            </text:list-item>
          </text:list>
        </text:list-item>
        <text:list-item>
          <text:p text:style-name="List_20_1_Content"> <text:a xlink:type="simple" xlink:href="http://www.szit.hu/doku.php?id=oktatas:web:nodejs:resen" text:style-name="Internet_20_link" text:visited-style-name="Visited_20_Internet_20_Link">Resen</text:a></text:p>
        </text:list-item>
        <text:list-item>
          <text:p text:style-name="List_20_1_Content_Last"> <text:a xlink:type="simple" xlink:href="http://www.szit.hu/doku.php?id=oktatas:web:nodej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</dc:title>
  </office:meta>
</office:document-meta>
</file>